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style:language-asian="fr" style:country-asian="FR"/>
    </style:style>
    <style:style style:name="P2"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8pt" style:font-size-asian="18pt" style:font-size-complex="18pt" style:language-asian="fr" style:country-asian="FR"/>
    </style:style>
    <style:style style:name="P3"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8pt" style:font-size-asian="18pt" style:font-size-complex="18pt" style:language-asian="fr" style:country-asian="FR"/>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fo:margin-bottom="0in" fo:line-height="100%"/>
      <style:text-properties style:font-name="Arial" style:font-name-asian="Times New Roman" style:font-name-complex="Arial" fo:font-size="16pt" style:font-size-asian="16pt" style:font-size-complex="16pt" style:language-asian="fr" style:country-asian="FR"/>
    </style:style>
    <style:style style:name="P6" style:parent-style-name="Normal" style:family="paragraph">
      <style:paragraph-properties fo:text-align="center"/>
      <style:text-properties fo:font-size="12pt" style:font-size-asian="12pt" style:font-size-complex="12pt"/>
    </style:style>
    <style:style style:name="P7" style:parent-style-name="Normal" style:family="paragraph">
      <style:paragraph-properties fo:text-align="justify" fo:line-height="100%"/>
      <style:text-properties style:font-name="Arial" style:font-name-asian="Times New Roman" style:font-name-complex="Arial" fo:font-weight="bold" style:font-weight-asian="bold" fo:font-size="12pt" style:font-size-asian="12pt" style:language-asian="fr" style:country-asian="FR"/>
    </style:style>
    <style:style style:name="P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0" style:parent-style-name="Normal" style:family="paragraph">
      <style:text-properties fo:font-size="12pt" style:font-size-asian="12pt" style:font-size-complex="12pt"/>
    </style:style>
    <style:style style:name="P11" style:parent-style-name="Normal" style:family="paragraph">
      <style:paragraph-properties fo:line-height="100%"/>
      <style:text-properties style:font-name="Arial" style:font-name-asian="Times New Roman" style:font-name-complex="Arial" fo:font-weight="bold" style:font-weight-asian="bold" fo:font-size="12pt" style:font-size-asian="12pt" style:language-asian="fr" style:country-asian="FR"/>
    </style:style>
    <style:style style:name="P12" style:parent-style-name="Normal" style:family="paragraph">
      <style:paragraph-properties fo:text-align="justify" fo:margin-bottom="0in" fo:line-height="100%"/>
    </style:style>
    <style:style style:name="T13" style:parent-style-name="Policepardéfaut" style:family="text">
      <style:text-properties style:font-name="Arial" style:font-name-asian="Times New Roman" style:font-name-complex="Arial" fo:font-weight="bold" style:font-weight-asian="bold" style:language-asian="fr" style:country-asian="FR"/>
    </style:style>
    <style:style style:name="T14" style:parent-style-name="Policepardéfaut" style:family="text">
      <style:text-properties style:font-name="Arial" style:font-name-asian="Times New Roman" style:font-name-complex="Arial" fo:font-weight="bold" style:font-weight-asian="bold" style:language-asian="fr" style:country-asian="FR"/>
    </style:style>
    <style:style style:name="T15" style:parent-style-name="Policepardéfaut" style:family="text">
      <style:text-properties style:font-name="Arial" style:font-name-asian="Times New Roman" style:font-name-complex="Arial" fo:font-weight="bold" style:font-weight-asian="bold" style:language-asian="fr" style:country-asian="FR"/>
    </style:style>
    <style:style style:name="T16" style:parent-style-name="Policepardéfaut" style:family="text">
      <style:text-properties style:font-name="Arial" style:font-name-asian="Times New Roman" style:font-name-complex="Arial" style:language-asian="fr" style:country-asian="FR"/>
    </style:style>
    <style:style style:name="T17" style:parent-style-name="Policepardéfaut" style:family="text">
      <style:text-properties style:font-name="Arial" style:font-name-asian="Times New Roman" style:font-name-complex="Arial" style:language-asian="fr" style:country-asian="FR"/>
    </style:style>
    <style:style style:name="T18" style:parent-style-name="Policepardéfaut" style:family="text">
      <style:text-properties style:font-name="Arial" style:font-name-asian="Times New Roman" style:font-name-complex="Arial" style:language-asian="fr" style:country-asian="FR"/>
    </style:style>
    <style:style style:name="P1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2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fr" style:country-asian="FR"/>
    </style:style>
    <style:style style:name="P21"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fr" style:country-asian="FR"/>
    </style:style>
    <style:style style:name="P22"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2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24" style:parent-style-name="Normal" style:list-style-name="LFO1" style:family="paragraph">
      <style:paragraph-properties fo:text-align="justify" fo:margin-bottom="0in" fo:line-height="100%"/>
    </style:style>
    <style:style style:name="T25" style:parent-style-name="Policepardéfaut" style:family="text">
      <style:text-properties style:font-name="Arial" style:font-name-asian="Times New Roman" style:font-name-complex="Arial" style:language-asian="fr" style:country-asian="FR"/>
    </style:style>
    <style:style style:name="P26" style:parent-style-name="Normal" style:list-style-name="LFO1" style:family="paragraph">
      <style:paragraph-properties fo:text-align="justify" fo:margin-bottom="0in" fo:line-height="100%"/>
      <style:text-properties style:font-name="Arial" style:font-name-asian="Times New Roman" style:font-name-complex="Arial" style:language-asian="fr" style:country-asian="FR"/>
    </style:style>
    <style:style style:name="P27" style:parent-style-name="Normal" style:list-style-name="LFO1" style:family="paragraph">
      <style:paragraph-properties fo:text-align="justify" fo:margin-bottom="0in" fo:line-height="100%"/>
      <style:text-properties style:font-name="Arial" style:font-name-asian="Times New Roman" style:font-name-complex="Arial" style:language-asian="fr" style:country-asian="FR"/>
    </style:style>
    <style:style style:name="P28" style:parent-style-name="Normal" style:list-style-name="LFO1" style:family="paragraph">
      <style:paragraph-properties fo:text-align="justify" fo:margin-bottom="0in" fo:line-height="100%"/>
      <style:text-properties style:font-name="Arial" style:font-name-asian="Times New Roman" style:font-name-complex="Arial" style:language-asian="fr" style:country-asian="FR"/>
    </style:style>
    <style:style style:name="P29" style:parent-style-name="Normal" style:family="paragraph">
      <style:paragraph-properties fo:text-align="justify" fo:margin-bottom="0.0833in" fo:line-height="100%"/>
      <style:text-properties style:font-name="Arial" style:font-name-asian="Times New Roman" style:font-name-complex="Arial" fo:font-weight="bold" style:font-weight-asian="bold" fo:font-size="12pt" style:font-size-asian="12pt" style:language-asian="fr" style:country-asian="FR"/>
    </style:style>
    <style:style style:name="P30"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31" style:parent-style-name="Normal" style:family="paragraph">
      <style:paragraph-properties fo:text-align="justify" fo:margin-bottom="0.0833in" fo:line-height="100%"/>
      <style:text-properties style:font-name="Arial" style:font-name-asian="Times New Roman" style:font-name-complex="Arial" fo:font-weight="bold" style:font-weight-asian="bold" fo:font-size="12pt" style:font-size-asian="12pt" style:language-asian="fr" style:country-asian="FR"/>
    </style:style>
    <style:style style:name="P32"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33" style:parent-style-name="Normal" style:list-style-name="LFO2" style:family="paragraph">
      <style:paragraph-properties fo:text-align="justify" fo:margin-bottom="0in" fo:line-height="100%"/>
      <style:text-properties style:font-name="Arial" style:font-name-asian="Times New Roman" style:font-name-complex="Arial" style:language-asian="fr" style:country-asian="FR"/>
    </style:style>
    <style:style style:name="P34" style:parent-style-name="Normal" style:list-style-name="LFO2" style:family="paragraph">
      <style:paragraph-properties fo:text-align="justify" fo:margin-bottom="0in" fo:line-height="100%"/>
      <style:text-properties style:font-name="Arial" style:font-name-asian="Times New Roman" style:font-name-complex="Arial" style:language-asian="fr" style:country-asian="FR"/>
    </style:style>
    <style:style style:name="P35" style:parent-style-name="Normal" style:list-style-name="LFO2" style:family="paragraph">
      <style:paragraph-properties fo:text-align="justify" fo:margin-bottom="0in" fo:line-height="100%"/>
      <style:text-properties style:font-name="Arial" style:font-name-asian="Times New Roman" style:font-name-complex="Arial" style:language-asian="fr" style:country-asian="FR"/>
    </style:style>
    <style:style style:name="P36" style:parent-style-name="Normal" style:list-style-name="LFO2" style:family="paragraph">
      <style:paragraph-properties fo:text-align="justify" fo:margin-bottom="0in" fo:line-height="100%"/>
      <style:text-properties style:font-name="Arial" style:font-name-asian="Times New Roman" style:font-name-complex="Arial" style:language-asian="fr" style:country-asian="FR"/>
    </style:style>
    <style:style style:name="P37"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fr" style:country-asian="FR"/>
    </style:style>
    <style:style style:name="P38" style:parent-style-name="Normal" style:family="paragraph">
      <style:paragraph-properties fo:text-align="justify" fo:margin-bottom="0.0833in" fo:line-height="100%"/>
      <style:text-properties style:font-name="Arial" style:font-name-asian="Times New Roman" style:font-name-complex="Arial" fo:font-weight="bold" style:font-weight-asian="bold" fo:font-size="12pt" style:font-size-asian="12pt" style:language-asian="fr" style:country-asian="FR"/>
    </style:style>
    <style:style style:name="P39" style:parent-style-name="Normal" style:list-style-name="LFO3" style:family="paragraph">
      <style:paragraph-properties fo:text-align="justify" fo:margin-bottom="0in" fo:line-height="100%"/>
      <style:text-properties style:font-name="Arial" style:font-name-asian="Times New Roman" style:font-name-complex="Arial" style:language-asian="fr" style:country-asian="FR"/>
    </style:style>
    <style:style style:name="P40" style:parent-style-name="Normal" style:list-style-name="LFO3" style:family="paragraph">
      <style:paragraph-properties fo:text-align="justify" fo:margin-bottom="0in" fo:line-height="100%"/>
      <style:text-properties style:font-name="Arial" style:font-name-asian="Times New Roman" style:font-name-complex="Arial" style:language-asian="fr" style:country-asian="FR"/>
    </style:style>
    <style:style style:name="P41" style:parent-style-name="Normal" style:list-style-name="LFO3" style:family="paragraph">
      <style:paragraph-properties fo:text-align="justify" fo:margin-bottom="0in" fo:line-height="100%"/>
      <style:text-properties style:font-name="Arial" style:font-name-asian="Times New Roman" style:font-name-complex="Arial" style:language-asian="fr" style:country-asian="FR"/>
    </style:style>
    <style:style style:name="P42" style:parent-style-name="Normal" style:list-style-name="LFO3" style:family="paragraph">
      <style:paragraph-properties fo:text-align="justify" fo:margin-bottom="0in" fo:line-height="100%"/>
      <style:text-properties style:font-name="Arial" style:font-name-asian="Times New Roman" style:font-name-complex="Arial" style:language-asian="fr" style:country-asian="FR"/>
    </style:style>
    <style:style style:name="P43" style:parent-style-name="Normal" style:list-style-name="LFO3" style:family="paragraph">
      <style:paragraph-properties fo:text-align="justify" fo:margin-bottom="0in" fo:line-height="100%"/>
      <style:text-properties style:font-name="Arial" style:font-name-asian="Times New Roman" style:font-name-complex="Arial" style:language-asian="fr" style:country-asian="FR"/>
    </style:style>
    <style:style style:name="P44" style:parent-style-name="Normal" style:list-style-name="LFO3" style:family="paragraph">
      <style:paragraph-properties fo:text-align="justify" fo:margin-bottom="0in" fo:line-height="100%"/>
      <style:text-properties style:font-name="Arial" style:font-name-asian="Times New Roman" style:font-name-complex="Arial" style:language-asian="fr" style:country-asian="FR"/>
    </style:style>
    <style:style style:name="P45"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anguage-asian="fr" style:country-asian="FR"/>
    </style:style>
    <style:style style:name="P46"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anguage-asian="fr" style:country-asian="FR"/>
    </style:style>
    <style:style style:name="P47" style:parent-style-name="Normal" style:family="paragraph">
      <style:paragraph-properties fo:text-align="justify" fo:margin-bottom="0.0833in" fo:line-height="100%"/>
      <style:text-properties style:font-name="Arial" style:font-name-asian="Times New Roman" style:font-name-complex="Arial" fo:font-weight="bold" style:font-weight-asian="bold" fo:font-size="12pt" style:font-size-asian="12pt" style:language-asian="fr" style:country-asian="FR"/>
    </style:style>
    <style:style style:name="P4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
      <text:p text:style-name="P2">Charte type d’usage des réseaux, de l’Internet</text:p>
      <text:p text:style-name="P3">et des services multimédias de l'école</text:p>
      <text:p text:style-name="P4"/>
      <text:p text:style-name="P5">Entre l'école et l’utilisateur ci-dessous désigné,</text:p>
      <text:p text:style-name="P6"/>
      <text:p text:style-name="P7">Préambule</text:p>
      <text:p text:style-name="P8">Cette charte définit les conditions générales d’utilisation de l’Internet, des réseaux et des services multimédias en rappelant l’application du droit et en précisant le cadre légal. Elle engage ses signataires<text:s/>: respect des droits et devoirs de l’utilisateur, engagements de l’école fournisseur du service. Elle s’inscrit dans un objectif de sensibilisation et de responsabilisation. Elle définit les sanctions disciplinaires applicables en cas de non respect des règles établies.<text:s/></text:p>
      <text:p text:style-name="P9">En complément de la signature de cette charte et de son annexion au règlement intérieur de l'école, les enseignants devront engager un travail spécifique avec les élèves qui doit se conclure par la signature de la charte "élève" à annexer également au règlement intérieur de l'école</text:p>
      <text:p text:style-name="P10"/>
      <text:p text:style-name="P11">Cadre légal</text:p>
      <text:p text:style-name="P12"><text:span text:style-name="T13">La circulaire n°2004-035 du 18 février 2004 sur "L'usage de l'internet dans le cadre</text:span><text:span text:style-name="T14"><text:s/></text:span><text:span text:style-name="T15">pédagogique et la protection des mineurs"</text:span><text:span text:style-name="T16"><text:s/></text:span><text:span text:style-name="T17">rappelle l'obligation de la contractualisation de l'usage de l'Internet par les personnels (charte "école") et demande la mise en place d'une telle démarche pour les élèves (charte "élèves"), dans un souci de sensibilisation et de formation</text:span><text:span text:style-name="T18">.</text:span></text:p>
      <text:p text:style-name="P19"/>
      <text:p text:style-name="P20">Dès lors, chaque école doit établir une charte d’utilisation de l’Internet et l’annexer au règlement intérieur.</text:p>
      <text:p text:style-name="P21"/>
      <text:p text:style-name="P22">Pour plus de détails, les textes réglementaires sont recensés sur le site "Léga media" du Ministère de</text:p>
      <text:p text:style-name="P23">L’Education<text:s/>nationale et portent en particulier sur les lois et règles relatives à :</text:p>
      <text:list text:style-name="LFO1" text:continue-numbering="true">
        <text:list-item>
          <text:p text:style-name="P24"><text:span text:style-name="T25">la propriété littéraire et artistique ;<text:s/></text:span></text:p>
        </text:list-item>
        <text:list-item>
          <text:p text:style-name="P26">l’informatique, les fichiers et les libertés ;<text:s/></text:p>
        </text:list-item>
        <text:list-item>
          <text:p text:style-name="P27">la protection de la vie privée et notamment du droit à l’image ;<text:s/></text:p>
        </text:list-item>
        <text:list-item>
          <text:p text:style-name="P28">la communication électronique.</text:p>
        </text:list-item>
      </text:list>
      <text:p text:style-name="Normal"/>
      <text:p text:style-name="P29">Services mis à disposition par l’école</text:p>
      <text:p text:style-name="P30">L’école met à disposition de l’utilisateur (enseignant, intervenant, élève) des services multimédias (ordinateurs et périphériques, accès aux réseaux intranet et Internet). Une identification de l’utilisateur pourra restreindre l’accès à une partie de ces services.</text:p>
      <text:p text:style-name="Normal"/>
      <text:p text:style-name="P31">Droits et devoirs de l’utilisateur<text:s/></text:p>
      <text:p text:style-name="P32">Tout enseignant, intervenant, ou élève dispose d’un accès aux services multimédias de l’école dès lors qu’il respecte les engagements suivants.</text:p>
      <text:list text:style-name="LFO2" text:continue-numbering="true">
        <text:list-item>
          <text:p text:style-name="P33">L’utilisateur est responsable de l’usage qu’il fait des services.</text:p>
        </text:list-item>
        <text:list-item>
          <text:p text:style-name="P34">Il n’apporte pas volontairement de perturbations au fonctionnement du système informatique (modifications<text:s/>inappropriées des configurations, copie illégale de programmes, introduction de virus, ...) et signale à<text:s/>’équipe pédagogique celles qu’il constate.</text:p>
        </text:list-item>
        <text:list-item>
          <text:p text:style-name="P35">Il effectue une utilisation légale et raisonnée du Web et de la messagerie électronique.</text:p>
        </text:list-item>
        <text:list-item>
          <text:p text:style-name="P36">Il est responsable des identifiants qui peuvent lui être communiqués, s’engage à ne pas les divulguer et à<text:s/>ne pas s’approprier ceux d’un autre utilisateur.</text:p>
        </text:list-item>
      </text:list>
      <text:p text:style-name="P37"/>
      <text:p text:style-name="P38">Engagements de l’école</text:p>
      <text:list text:style-name="LFO3" text:continue-numbering="true">
        <text:list-item>
          <text:p text:style-name="P39">L’équipe pédagogique se doit de faire respecter le cadre légal et les règles protectrices des intérêts des tiers et de l’ordre public. Elle informe les autorités hiérarchiques et publiques des activités illicites qui pourraient être constatées dans l’utilisation des services multimédias de l’école</text:p>
        </text:list-item>
        <text:list-item>
          <text:p text:style-name="P40">Il lui incombe de garder de bout en bout la maîtrise de l’activité des élèves, notamment par une surveillance constante.</text:p>
        </text:list-item>
        <text:list-item>
          <text:p text:style-name="P41">Elle forme les élèves à l’usage des services multimédias et aux règles afférentes.</text:p>
        </text:list-item>
        <text:list-item>
          <text:p text:style-name="P42">L’école met en place un dispositif de filtrage de la navigation sur Internet et sensibilise les élèves aux<text:s/>risques liés à la transmission d’informations sur le Web.</text:p>
        </text:list-item>
        <text:list-item>
          <text:p text:style-name="P43">Dans le cas de la constitution de bases de données à caractère personnel, l’école en informe l’utilisateur et<text:s/>lui garantit un droit d’accès et de rectification des données le concernant.</text:p>
        </text:list-item>
        <text:list-item>
          <text:p text:style-name="P44">Dans le cas de fournitures d’informations au public sur un site Internet, le nom du directeur de la publication,<text:s/>responsable des contenus, est cité.</text:p>
        </text:list-item>
      </text:list>
      <text:p text:style-name="P45"/>
      <text:p text:style-name="P46"/>
      <text:p text:style-name="P47">Sanctions</text:p>
      <text:p text:style-name="P48">En cas de non respect de cette charte, outre la possibilité d’interdiction d’accès aux services proposés et les<text:s/>risques de sanctions pénales encourus par l’utilisateur, l’école pourra prendre des sanctions adaptées à la<text:s/>gravité des faits reproché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meta:initial-creator>
    <dc:creator>Utilisateur</dc:creator>
    <meta:creation-date>2021-11-09T14:39:00Z</meta:creation-date>
    <dc:date>2021-11-09T14:39:00Z</dc:date>
    <meta:print-date>2015-06-08T08:32:00Z</meta:print-date>
    <meta:template xlink:href="Normal" xlink:type="simple"/>
    <meta:editing-cycles>3</meta:editing-cycles>
    <meta:editing-duration>PT60S</meta:editing-duration>
    <meta:document-statistic meta:page-count="2" meta:paragraph-count="8" meta:word-count="635" meta:character-count="4120" meta:row-count="29" meta:non-whitespace-character-count="3493"/>
  </office:meta>
</office:document-meta>
</file>